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ña. Valeria Guerra Mendoza, nació el 8 de diciembre de 1984 en el barrio de La Montaña, aunque su residencia actual está en Sardina.</text:p>
      <text:p text:style-name="P1"/>
      <text:p text:style-name="P1">Formación Académica: Es Licenciada en Administración y Dirección de Empresas, con especialidad en dirección de Márketing por la ULPGC. Máster del Profesorado por la Universidad Católica de Ávila.</text:p>
      <text:p text:style-name="P1"/>
      <text:p text:style-name="P1">Trayectoria Laboral: Ha trabajado en la Banca y en Administración de una empresa del sector primario.</text:p>
      <text:p text:style-name="P1"/>
      <text:p text:style-name="P1">Trayectoria Política: Su vida política se inicia en 2015, año en el que se presenta como número cinco en las elecciones municipales con el grupo político Bloque Nacionalista Rural- Nueva Canarias (BNR-NC) en Gáldar. Durante el mandato 2015-2019 fue Tercera Teniente de Alcalde y concejala en régimen de dedicación exclusiva ostenta las áreas de Hacienda, Patrimonio y Catastro.</text:p>
      <text:p text:style-name="P1"/>
      <text:p text:style-name="P1">En 2019 se presentó en el número dos en la lista del BNR-NC al Ayuntamiento de Gáldar, siendo nuevamente elegida concejala de la Corporación Municipal. Durante ese mandato fue Primera Teniente de Alcalde y dirigió las áreas de Hacienda y Patrimonio Municipal en régimen de dedicación exclusiva.</text:p>
      <text:p text:style-name="P1"/>
      <text:p text:style-name="P1">Tras las elecciones de 2023, a las que acude como número tres en las listas del BNR-NC al Ayuntamiento de Gáldar, logra la Segunda Tenencia de Alcaldía y dirige en régimen de dedicación exclusiva las áreas de Hacienda, Patrimonio, Catastro y Policía Loca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3:22:28.262000000</meta:creation-date>
    <dc:date>2023-07-16T13:24:22.336000000</dc:date>
    <meta:editing-duration>PT22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6" meta:word-count="216" meta:character-count="1357" meta:non-whitespace-character-count="1146"/>
  </office:meta>
</office:document-meta>
</file>